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034582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57385078665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8810352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0240779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6335370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573787199406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17362335" text:style-name="WW8Num36">
              <text:list-item>
                <text:p text:style-name="P201"><text:span text:style-name="T29">CILA: art. 6/bis – SCIA art. 37 DPR n. 380/01. </text:span><text:span text:style-name="T20">(O legge regionale).</text:span></text:p>
              </text:list-item>
            </text:list>
            <text:list xml:id="list115737332929906" text:continue-list="list11573787199406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573772803739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4804974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07341778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5737486663120" text:continue-list="list344804974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573813808154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9089438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573780317242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8972210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573796525233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3627900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573767585638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2624851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573758905837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4646601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5738734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573733093710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276426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638110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3766321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83342817" text:style-name="WW8Num5">
              <text:list-item>
                <text:list>
                  <text:list-item>
                    <text:p text:style-name="P204"><text:span text:style-name="T29">CILA: art. 6/bis DPR n. 380/01. </text:span><text:span text:style-name="T20">(O legge regionale).</text:span></text:p>
                  </text:list-item>
                </text:list>
              </text:list-item>
            </text:list>
            <text:list xml:id="list115737199046000" text:continue-list="list403766321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840517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012210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1512461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910308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0027753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5738145046708" text:continue-list="list1157385078665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4026366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6677369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7431830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494619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573852427300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6712330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3747998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6517504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5370222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002548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57389370877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0926701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57379982517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1756589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70471527" text:style-name="WW8Num84">
              <text:list-item>
                <text:p text:style-name="P167"><text:span text:style-name="T20">Si differenzia dalla voce “B. 25”, che prevede il periodo </text:span><text:soft-page-break/><text:span text:style-name="T20">dell’occupazione superiore a 120 gg.</text:span></text:p>
              </text:list-item>
            </text:list>
            <text:list xml:id="list115739220665831" text:continue-list="list31012210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619291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5737430508299" text:continue-list="list237047152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1153949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5737181339243" text:continue-list="list336192914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5738624645626" text:continue-list="list11573922066583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5738959401272" text:continue-list="list1157371813392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7904359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760160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9483027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3422859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57381818685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8602796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414374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063308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8795443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39522198" text:style-name="WW8Num6">
              <text:list-item>
                <text:p text:style-name="P176"><text:span text:style-name="T20">Titolo abilitativo edilizio per il privato: CILA/Permesso di costruire/SCIA in alternativa, “super”, secondo la tipologia del monumento.</text:span></text:p>
              </text:list-item>
            </text:list>
            <text:list xml:id="list115738860764390" text:continue-list="list7063308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2813046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6685576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6588761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324912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3601256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6498034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014014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3907784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2324091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8800957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0591995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9322575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3231794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207394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573877357648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573913211194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573849662345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573847957478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573903065363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573882967558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881101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0216449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57381194440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713754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8856009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573928539117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6648039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4606485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573769564788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6439023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77649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573913023165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573728110509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