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807779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071600305465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8608100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6745141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9954666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07147379378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46570481" text:style-name="WW8Num36">
              <text:list-item>
                <text:p text:style-name="P201"><text:span text:style-name="T29">CILA: art. 6/bis – SCIA art. 37 DPR n. 380/01. </text:span><text:span text:style-name="T20">(O legge regionale).</text:span></text:p>
              </text:list-item>
            </text:list>
            <text:list xml:id="list230715228244604" text:continue-list="list2307147379378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071478768236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26540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3131376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0716246236197" text:continue-list="list3126540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071646485073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7401971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07145177277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596318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071593544055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6021049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071605027236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637010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071542952559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866528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0589488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07144331326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6408344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674236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440713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83434108" text:style-name="WW8Num5">
              <text:list-item>
                <text:list>
                  <text:list-item>
                    <text:p text:style-name="P204"><text:span text:style-name="T29">CILA: art. 6/bis DPR n. 380/01. </text:span><text:span text:style-name="T20">(O legge regionale).</text:span></text:p>
                  </text:list-item>
                </text:list>
              </text:list-item>
            </text:list>
            <text:list xml:id="list230715019892838" text:continue-list="list38440713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7257430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538522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625915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53936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6221592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0714446813563" text:continue-list="list23071600305465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346852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674183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0838338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8175533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07145998313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688361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4534231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302958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9556305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979470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07162049084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1688487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071542227137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1380691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08637802" text:style-name="WW8Num84">
              <text:list-item>
                <text:p text:style-name="P167"><text:span text:style-name="T20">Si differenzia dalla voce “B. 25”, che prevede il periodo </text:span><text:soft-page-break/><text:span text:style-name="T20">dell’occupazione superiore a 120 gg.</text:span></text:p>
              </text:list-item>
            </text:list>
            <text:list xml:id="list230714747708128" text:continue-list="list18538522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136080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0714563656086" text:continue-list="list110863780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566503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0715043138998" text:continue-list="list61360808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0715093058455" text:continue-list="list23071474770812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715815605854" text:continue-list="list2307150431389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6177693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6736254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0317964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6824349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07150104466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4824428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0542314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786982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859129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20423289" text:style-name="WW8Num6">
              <text:list-item>
                <text:p text:style-name="P176"><text:span text:style-name="T20">Titolo abilitativo edilizio per il privato: CILA/Permesso di costruire/SCIA in alternativa, “super”, secondo la tipologia del monumento.</text:span></text:p>
              </text:list-item>
            </text:list>
            <text:list xml:id="list230714492869552" text:continue-list="list34786982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443343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3242891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55560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7511329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661972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862049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9131381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3188534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31660726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9829171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4026354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2212683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5068400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163473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07161512374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071581941766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071564036967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071476323950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071555021446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071488661695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3428916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5830189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07150404566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5448951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7589388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071519532904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5084271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6882145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07149732848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862883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996442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071477274312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071515007378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