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ondrio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845351137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3824605047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4117606706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5" meta:non-whitespace-character-count="4832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