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Dazio</text:span></text:p>
      <text:p text:style-name="P7"><text:span text:style-name="T2">Provincia di Sondri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928685368"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199123202"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8" meta:non-whitespace-character-count="7418"/>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