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Provincia di Sondri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40416519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40416519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404165195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40416519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40416519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404165195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