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5415589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5415589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54155897" field:type="vnd.oasis.opendocument.field.FORMTEXT"/><text:span text:style-name="T7">.........................................</text:span><field:fieldmark-end/><text:span text:style-name="T7"> residente in </text:span><field:fieldmark-start text:name="__Fieldmark__29_75415589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54155897" field:type="vnd.oasis.opendocument.field.FORMTEXT"/><text:span text:style-name="T7">...........................................................</text:span><field:fieldmark-end/><text:span text:style-name="T7"> n. </text:span><field:fieldmark-start text:name="__Fieldmark__37_754155897" field:type="vnd.oasis.opendocument.field.FORMTEXT"/><text:span text:style-name="T7">.......................</text:span><field:fieldmark-end/><text:span text:style-name="T7"> codice fiscale </text:span><field:fieldmark-start text:name="__Fieldmark__42_75415589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5415589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5415589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5415589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5415589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54155897" field:type="vnd.oasis.opendocument.field.FORMCHECKBOX"/><text:bookmark-end text:name="Controllo4"/><text:span text:style-name="T7"> </text:span><field:fieldmark-start text:name="__Fieldmark__82_75415589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5415589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5415589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5415589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5415589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5415589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5415589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45112436" text:style-name="WWNum1">
        <text:list-item>
          <text:p text:style-name="P19"><text:span text:style-name="T7">Quietanza n. </text:span><field:fieldmark-start text:name="__Fieldmark__121_754155897" field:type="vnd.oasis.opendocument.field.FORMTEXT"/><text:span text:style-name="T7">......................</text:span><field:fieldmark-end/><text:span text:style-name="T7"> rilasciata in data </text:span><field:fieldmark-start text:name="__Fieldmark__125_75415589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5415589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5415589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5415589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5415589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5415589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5415589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541558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54155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541558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54155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54155897" field:type="vnd.oasis.opendocument.field.FORMTEXT"/><text:span text:style-name="T9">..................................</text:span><field:fieldmark-end/><text:span text:style-name="T9"> <text:s text:c="14"/></text:span><field:fieldmark-start text:name="__Fieldmark__185_75415589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54155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54155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54155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54155897" field:type="vnd.oasis.opendocument.field.FORMTEXT"/><text:span text:style-name="T9">..................................</text:span><field:fieldmark-end/><text:span text:style-name="T9"> <text:s text:c="14"/></text:span><field:fieldmark-start text:name="__Fieldmark__210_75415589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54155897" field:type="vnd.oasis.opendocument.field.FORMTEXT"/><text:span text:style-name="T9">..................................</text:span><field:fieldmark-end/><text:span text:style-name="T9"> <text:s text:c="14"/></text:span><field:fieldmark-start text:name="__Fieldmark__223_75415589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