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25000002A3771458F80A940D4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Sondri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206838089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206838089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1206838089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206838089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206838089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206838089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206838089" field:type="vnd.oasis.opendocument.field.FORMCHECKBOX"/><text:bookmark-end text:name="Controllo6"/><text:span text:style-name="T7"><text:s/></text:span><field:fieldmark-start text:name="__Fieldmark__112_1206838089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206838089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206838089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206838089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206838089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206838089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120683808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20683808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20683808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20683808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0" meta:non-whitespace-character-count="2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