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488563305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426166724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385982675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921968685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2" meta:non-whitespace-character-count="1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