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448573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383924034278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698023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392725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9960792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3838208166087" text:continue-list="list21392725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