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65254254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2454207736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1067388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8249720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9132605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23611014296" text:continue-list="list118249720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