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-start text:name="_Hlk484526651"/><text:span text:style-name="T1">Comune di Dazi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ondri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42190765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88922024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75184067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670140907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67922769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