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ondri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603150848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65837534640389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510846591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804312544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6" meta:non-whitespace-character-count="2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