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Hlk484526651"/><text:span text:style-name="T1">Comune di Daz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46411569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69139370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0257065544067" text:continue-list="list246411569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