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9147483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7554038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5293207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1233240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7796723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9415176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9415176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9415176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9415176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9415176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9415176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9415176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9415176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