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98460128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4520143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75111665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1275284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66554622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609781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609781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6097816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6097816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609781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609781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6097816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6097816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