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1876439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4372446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372495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4978251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4978251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4978251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4978251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4978251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4978251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4978251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4978251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