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5666739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61844478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63624313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39195161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39195161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39195161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39195161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39195161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39195161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39195161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39195161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