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311443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3114433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3114433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3114433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311443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3114433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3114433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3114433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31144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31144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31144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31144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31144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31144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3114433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3114433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3114433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3114433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3114433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3114433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3114433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3114433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3114433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3114433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3114433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