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820802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8208025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8208025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8208025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820802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8208025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8208025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8208025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820802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8208025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8208025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8208025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8208025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8208025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8208025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8208025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8208025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8208025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8208025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8208025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