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ondri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06102409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06102409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06102409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06102409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06102409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06102409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06102409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061024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061024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061024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061024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061024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061024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061024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0610240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06102409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06102409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06102409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06102409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06102409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06102409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06102409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06102409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06102409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06102409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