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787339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787339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787339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7873390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787339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7873390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787339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787339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7873390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787339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7873390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7873390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787339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7873390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7873390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7873390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7873390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787339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787339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787339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7873390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7873390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