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00456085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00456085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004560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00456085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00456085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00456085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00456085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004560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00456085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00456085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00456085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00456085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00456085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004560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004560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00456085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00456085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00456085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00456085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00456085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00456085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00456085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00456085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00456085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004560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004560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004560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00456085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004560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004560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004560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90081816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00456085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00456085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