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28645220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28645220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28645220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28645220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28645220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28645220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28645220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28645220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28645220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28645220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28645220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28645220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28645220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28645220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28645220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28645220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28645220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28645220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28645220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28645220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28645220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28645220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28645220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28645220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28645220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28645220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28645220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28645220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28645220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28645220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28645220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25767816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28645220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28645220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