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992431831" field:type=""/><field:fieldmark-end/><field:fieldmark-start text:name="__Fieldmark__48_199243183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992431831" field:type=""/><field:fieldmark-end/><field:fieldmark-start text:name="__Fieldmark__59_199243183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992431831" field:type=""/><field:fieldmark-end/><field:fieldmark-start text:name="__Fieldmark__72_199243183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992431831" field:type=""/><field:fieldmark-end/><field:fieldmark-start text:name="__Fieldmark__83_199243183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992431831" field:type=""/><field:fieldmark-end/><field:fieldmark-start text:name="__Fieldmark__94_199243183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992431831" field:type=""/><field:fieldmark-end/><field:fieldmark-start text:name="__Fieldmark__123_1992431831" field:type=""/><field:fieldmark-end/><field:fieldmark-start text:name="__Fieldmark__125_1992431831" field:type=""/><field:fieldmark-end/><field:fieldmark-start text:name="__Fieldmark__127_199243183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992431831" field:type=""/><field:fieldmark-end/><field:fieldmark-start text:name="__Fieldmark__135_1992431831" field:type=""/><field:fieldmark-end/><field:fieldmark-start text:name="__Fieldmark__137_1992431831" field:type=""/><field:fieldmark-end/><field:fieldmark-start text:name="__Fieldmark__139_199243183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992431831" field:type=""/><field:fieldmark-end/><field:fieldmark-start text:name="__Fieldmark__150_1992431831" field:type=""/><field:fieldmark-end/><field:fieldmark-start text:name="__Fieldmark__152_1992431831" field:type=""/><field:fieldmark-end/><field:fieldmark-start text:name="__Fieldmark__154_1992431831" field:type=""/><field:fieldmark-end/><field:fieldmark-start text:name="__Fieldmark__156_1992431831" field:type=""/><field:fieldmark-end/><field:fieldmark-start text:name="__Fieldmark__158_1992431831" field:type=""/><field:fieldmark-end/><text:span text:style-name="T5"> a me intestato</text:span></text:p>
      <text:p text:style-name="P13"><text:span text:style-name="T17"></text:span><field:fieldmark-start text:name="__Fieldmark__163_1992431831" field:type=""/><field:fieldmark-end/><field:fieldmark-start text:name="__Fieldmark__165_1992431831" field:type=""/><field:fieldmark-end/><field:fieldmark-start text:name="__Fieldmark__167_1992431831" field:type=""/><field:fieldmark-end/><field:fieldmark-start text:name="__Fieldmark__169_199243183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992431831" field:type=""/><field:fieldmark-end/><field:fieldmark-start text:name="__Fieldmark__180_1992431831" field:type=""/><field:fieldmark-end/><field:fieldmark-start text:name="__Fieldmark__182_1992431831" field:type=""/><field:fieldmark-end/><field:fieldmark-start text:name="__Fieldmark__184_1992431831" field:type=""/><field:fieldmark-end/><field:fieldmark-start text:name="__Fieldmark__186_1992431831" field:type=""/><field:fieldmark-end/><field:fieldmark-start text:name="__Fieldmark__188_199243183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992431831" field:type=""/><field:fieldmark-end/><field:fieldmark-start text:name="__Fieldmark__197_1992431831" field:type=""/><field:fieldmark-end/><field:fieldmark-start text:name="__Fieldmark__199_1992431831" field:type=""/><field:fieldmark-end/><field:fieldmark-start text:name="__Fieldmark__201_199243183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992431831" field:type=""/><field:fieldmark-end/><field:fieldmark-start text:name="__Fieldmark__209_1992431831" field:type=""/><field:fieldmark-end/><field:fieldmark-start text:name="__Fieldmark__211_1992431831" field:type=""/><field:fieldmark-end/><field:fieldmark-start text:name="__Fieldmark__213_199243183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992431831" field:type=""/><field:fieldmark-end/><field:fieldmark-start text:name="__Fieldmark__223_1992431831" field:type=""/><field:fieldmark-end/><field:fieldmark-start text:name="__Fieldmark__225_1992431831" field:type=""/><field:fieldmark-end/><field:fieldmark-start text:name="__Fieldmark__227_1992431831" field:type=""/><field:fieldmark-end/><field:fieldmark-start text:name="__Fieldmark__229_1992431831" field:type=""/><field:fieldmark-end/><field:fieldmark-start text:name="__Fieldmark__231_199243183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992431831" field:type=""/><field:fieldmark-end/><field:fieldmark-start text:name="__Fieldmark__239_1992431831" field:type=""/><field:fieldmark-end/><field:fieldmark-start text:name="__Fieldmark__241_1992431831" field:type=""/><field:fieldmark-end/><field:fieldmark-start text:name="__Fieldmark__243_1992431831" field:type=""/><field:fieldmark-end/><field:fieldmark-start text:name="__Fieldmark__245_1992431831" field:type=""/><field:fieldmark-end/><field:fieldmark-start text:name="__Fieldmark__247_199243183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992431831" field:type=""/><field:fieldmark-end/><field:fieldmark-start text:name="__Fieldmark__270_199243183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992431831" field:type=""/><field:fieldmark-end/><field:fieldmark-start text:name="__Fieldmark__278_199243183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992431831" field:type=""/><field:fieldmark-end/><field:fieldmark-start text:name="__Fieldmark__286_199243183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992431831" field:type=""/><field:fieldmark-end/><field:fieldmark-start text:name="__Fieldmark__294_199243183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992431831" field:type=""/><field:fieldmark-end/><field:fieldmark-start text:name="__Fieldmark__304_199243183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8571477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992431831" field:type=""/><field:fieldmark-end/><field:fieldmark-start text:name="__Fieldmark__352_1992431831" field:type=""/><field:fieldmark-end/><field:fieldmark-start text:name="__Fieldmark__354_1992431831" field:type=""/><field:fieldmark-end/><field:fieldmark-start text:name="__Fieldmark__356_199243183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992431831" field:type=""/><field:fieldmark-end/><field:fieldmark-start text:name="__Fieldmark__364_1992431831" field:type=""/><field:fieldmark-end/><field:fieldmark-start text:name="__Fieldmark__366_1992431831" field:type=""/><field:fieldmark-end/><field:fieldmark-start text:name="__Fieldmark__368_199243183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992431831" field:type=""/><field:fieldmark-end/><field:fieldmark-start text:name="__Fieldmark__376_1992431831" field:type=""/><field:fieldmark-end/><field:fieldmark-start text:name="__Fieldmark__378_1992431831" field:type=""/><field:fieldmark-end/><field:fieldmark-start text:name="__Fieldmark__380_199243183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992431831" field:type=""/><field:fieldmark-end/><field:fieldmark-start text:name="__Fieldmark__388_1992431831" field:type=""/><field:fieldmark-end/><field:fieldmark-start text:name="__Fieldmark__390_1992431831" field:type=""/><field:fieldmark-end/><field:fieldmark-start text:name="__Fieldmark__392_199243183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