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1748912407" field:type=""/><field:fieldmark-end/><field:fieldmark-start text:name="__Fieldmark__48_1748912407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1748912407" field:type=""/><field:fieldmark-end/><field:fieldmark-start text:name="__Fieldmark__59_1748912407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1748912407" field:type=""/><field:fieldmark-end/><field:fieldmark-start text:name="__Fieldmark__72_1748912407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1748912407" field:type=""/><field:fieldmark-end/><field:fieldmark-start text:name="__Fieldmark__83_1748912407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1748912407" field:type=""/><field:fieldmark-end/><field:fieldmark-start text:name="__Fieldmark__94_1748912407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1748912407" field:type=""/><field:fieldmark-end/><field:fieldmark-start text:name="__Fieldmark__123_1748912407" field:type=""/><field:fieldmark-end/><field:fieldmark-start text:name="__Fieldmark__125_1748912407" field:type=""/><field:fieldmark-end/><field:fieldmark-start text:name="__Fieldmark__127_1748912407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1748912407" field:type=""/><field:fieldmark-end/><field:fieldmark-start text:name="__Fieldmark__135_1748912407" field:type=""/><field:fieldmark-end/><field:fieldmark-start text:name="__Fieldmark__137_1748912407" field:type=""/><field:fieldmark-end/><field:fieldmark-start text:name="__Fieldmark__139_1748912407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1748912407" field:type=""/><field:fieldmark-end/><field:fieldmark-start text:name="__Fieldmark__150_1748912407" field:type=""/><field:fieldmark-end/><field:fieldmark-start text:name="__Fieldmark__152_1748912407" field:type=""/><field:fieldmark-end/><field:fieldmark-start text:name="__Fieldmark__154_1748912407" field:type=""/><field:fieldmark-end/><field:fieldmark-start text:name="__Fieldmark__156_1748912407" field:type=""/><field:fieldmark-end/><field:fieldmark-start text:name="__Fieldmark__158_1748912407" field:type=""/><field:fieldmark-end/><text:span text:style-name="T5"> a me intestato</text:span></text:p>
      <text:p text:style-name="P13"><text:span text:style-name="T17"></text:span><field:fieldmark-start text:name="__Fieldmark__163_1748912407" field:type=""/><field:fieldmark-end/><field:fieldmark-start text:name="__Fieldmark__165_1748912407" field:type=""/><field:fieldmark-end/><field:fieldmark-start text:name="__Fieldmark__167_1748912407" field:type=""/><field:fieldmark-end/><field:fieldmark-start text:name="__Fieldmark__169_1748912407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1748912407" field:type=""/><field:fieldmark-end/><field:fieldmark-start text:name="__Fieldmark__180_1748912407" field:type=""/><field:fieldmark-end/><field:fieldmark-start text:name="__Fieldmark__182_1748912407" field:type=""/><field:fieldmark-end/><field:fieldmark-start text:name="__Fieldmark__184_1748912407" field:type=""/><field:fieldmark-end/><field:fieldmark-start text:name="__Fieldmark__186_1748912407" field:type=""/><field:fieldmark-end/><field:fieldmark-start text:name="__Fieldmark__188_1748912407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1748912407" field:type=""/><field:fieldmark-end/><field:fieldmark-start text:name="__Fieldmark__197_1748912407" field:type=""/><field:fieldmark-end/><field:fieldmark-start text:name="__Fieldmark__199_1748912407" field:type=""/><field:fieldmark-end/><field:fieldmark-start text:name="__Fieldmark__201_1748912407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1748912407" field:type=""/><field:fieldmark-end/><field:fieldmark-start text:name="__Fieldmark__209_1748912407" field:type=""/><field:fieldmark-end/><field:fieldmark-start text:name="__Fieldmark__211_1748912407" field:type=""/><field:fieldmark-end/><field:fieldmark-start text:name="__Fieldmark__213_1748912407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1748912407" field:type=""/><field:fieldmark-end/><field:fieldmark-start text:name="__Fieldmark__223_1748912407" field:type=""/><field:fieldmark-end/><field:fieldmark-start text:name="__Fieldmark__225_1748912407" field:type=""/><field:fieldmark-end/><field:fieldmark-start text:name="__Fieldmark__227_1748912407" field:type=""/><field:fieldmark-end/><field:fieldmark-start text:name="__Fieldmark__229_1748912407" field:type=""/><field:fieldmark-end/><field:fieldmark-start text:name="__Fieldmark__231_1748912407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1748912407" field:type=""/><field:fieldmark-end/><field:fieldmark-start text:name="__Fieldmark__239_1748912407" field:type=""/><field:fieldmark-end/><field:fieldmark-start text:name="__Fieldmark__241_1748912407" field:type=""/><field:fieldmark-end/><field:fieldmark-start text:name="__Fieldmark__243_1748912407" field:type=""/><field:fieldmark-end/><field:fieldmark-start text:name="__Fieldmark__245_1748912407" field:type=""/><field:fieldmark-end/><field:fieldmark-start text:name="__Fieldmark__247_1748912407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1748912407" field:type=""/><field:fieldmark-end/><field:fieldmark-start text:name="__Fieldmark__270_1748912407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1748912407" field:type=""/><field:fieldmark-end/><field:fieldmark-start text:name="__Fieldmark__278_1748912407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1748912407" field:type=""/><field:fieldmark-end/><field:fieldmark-start text:name="__Fieldmark__286_1748912407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1748912407" field:type=""/><field:fieldmark-end/><field:fieldmark-start text:name="__Fieldmark__294_1748912407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1748912407" field:type=""/><field:fieldmark-end/><field:fieldmark-start text:name="__Fieldmark__304_1748912407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84844604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1748912407" field:type=""/><field:fieldmark-end/><field:fieldmark-start text:name="__Fieldmark__352_1748912407" field:type=""/><field:fieldmark-end/><field:fieldmark-start text:name="__Fieldmark__354_1748912407" field:type=""/><field:fieldmark-end/><field:fieldmark-start text:name="__Fieldmark__356_1748912407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1748912407" field:type=""/><field:fieldmark-end/><field:fieldmark-start text:name="__Fieldmark__364_1748912407" field:type=""/><field:fieldmark-end/><field:fieldmark-start text:name="__Fieldmark__366_1748912407" field:type=""/><field:fieldmark-end/><field:fieldmark-start text:name="__Fieldmark__368_1748912407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1748912407" field:type=""/><field:fieldmark-end/><field:fieldmark-start text:name="__Fieldmark__376_1748912407" field:type=""/><field:fieldmark-end/><field:fieldmark-start text:name="__Fieldmark__378_1748912407" field:type=""/><field:fieldmark-end/><field:fieldmark-start text:name="__Fieldmark__380_1748912407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1748912407" field:type=""/><field:fieldmark-end/><field:fieldmark-start text:name="__Fieldmark__388_1748912407" field:type=""/><field:fieldmark-end/><field:fieldmark-start text:name="__Fieldmark__390_1748912407" field:type=""/><field:fieldmark-end/><field:fieldmark-start text:name="__Fieldmark__392_1748912407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